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B000008150000079CCDE6E4D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2cm" fo:margin-left="-1.51cm" table:align="left" style:writing-mode="lr-tb"/>
    </style:style>
    <style:style style:name="Tabela1.A" style:family="table-column">
      <style:table-column-properties style:column-width="1.501cm"/>
    </style:style>
    <style:style style:name="Tabela1.C" style:family="table-column">
      <style:table-column-properties style:column-width="8.209cm"/>
    </style:style>
    <style:style style:name="Tabela1.D" style:family="table-column">
      <style:table-column-properties style:column-width="1.94cm"/>
    </style:style>
    <style:style style:name="Tabela1.E" style:family="table-column">
      <style:table-column-properties style:column-width="2.51cm"/>
    </style:style>
    <style:style style:name="Tabela1.F" style:family="table-column">
      <style:table-column-properties style:column-width="2.36cm"/>
    </style:style>
    <style:style style:name="Tabela1.1" style:family="table-row">
      <style:table-row-properties style:min-row-height="1.051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085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4.32cm" style:keep-together="true" fo:keep-together="auto"/>
    </style:style>
    <style:style style:name="Tabela1.4" style:family="table-row">
      <style:table-row-properties style:min-row-height="4.586cm" style:keep-together="true" fo:keep-together="auto"/>
    </style:style>
    <style:style style:name="Tabela1.5" style:family="table-row">
      <style:table-row-properties style:min-row-height="2.178cm" style:keep-together="true" fo:keep-together="auto"/>
    </style:style>
    <style:style style:name="Tabela1.7" style:family="table-row">
      <style:table-row-properties style:min-row-height="2.443cm" style:keep-together="true" fo:keep-together="auto"/>
    </style:style>
    <style:style style:name="Tabela2" style:family="table">
      <style:table-properties style:width="17.037cm" fo:margin-left="-0.044cm" table:align="left" style:writing-mode="lr-tb"/>
    </style:style>
    <style:style style:name="Tabela2.A" style:family="table-column">
      <style:table-column-properties style:column-width="1.182cm"/>
    </style:style>
    <style:style style:name="Tabela2.B" style:family="table-column">
      <style:table-column-properties style:column-width="1.106cm"/>
    </style:style>
    <style:style style:name="Tabela2.C" style:family="table-column">
      <style:table-column-properties style:column-width="7.479cm"/>
    </style:style>
    <style:style style:name="Tabela2.D" style:family="table-column">
      <style:table-column-properties style:column-width="1.909cm"/>
    </style:style>
    <style:style style:name="Tabela2.E" style:family="table-column">
      <style:table-column-properties style:column-width="2.517cm"/>
    </style:style>
    <style:style style:name="Tabela2.F" style:family="table-column">
      <style:table-column-properties style:column-width="2.845cm"/>
    </style:style>
    <style:style style:name="Tabela2.1" style:family="table-row">
      <style:table-row-properties style:min-row-height="1.102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085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2.3" style:family="table-row">
      <style:table-row-properties style:min-row-height="1.614cm" style:keep-together="true" fo:keep-together="auto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F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.4" style:family="table-row">
      <style:table-row-properties style:min-row-height="2.14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" style:language-asian="pt" style:country-asian="BR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" style:language-asian="pt" style:country-asian="BR"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language="pt" fo:country="PT" style:font-name-asian="Times New Roman" style:language-asian="pt" style:country-asian="BR" style:font-name-complex="Times New Roman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language="pt" fo:country="PT" style:font-name-asian="Times New Roman" style:language-asian="pt" style:country-asian="BR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049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49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indent="0.049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49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49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49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49cm" style:auto-text-indent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.049cm" style:auto-text-indent="false" style:page-number="auto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m 1" text:anchor-type="as-char" svg:width="2.275cm" svg:height="2.143cm" draw:z-index="0"><draw:image xlink:href="Pictures/2000000B000008150000079CCDE6E4DD.wmf" xlink:type="simple" xlink:show="embed" xlink:actuate="onLoad"/></draw:frame></text:p>
      <text:p text:style-name="P7">MINISTÉRIO PÚBLICO DO ESTADO DO PIAUÍ</text:p>
      <text:p text:style-name="P7">PROCURADORIA GERAL DE JUSTIÇA</text:p>
      <text:p text:style-name="P3">COORDENADORIA DE LICITAÇÕES E CONTRATOS</text:p>
      <text:p text:style-name="P6">ADITIVO 01 A ATA DE REGISTRO DE PREÇOS Nº 28/2012</text:p>
      <text:p text:style-name="P4"/>
      <text:p text:style-name="P2"><text:span text:style-name="T1">Aos 10 dias do mês de junho do ano de dois mil e treze, o </text:span><text:span text:style-name="T2">Estado do Piauí</text:span><text:span text:style-name="T1">, por meio do </text:span><text:span text:style-name="T2">Ministério Público do Estado do Piauí</text:span><text:span text:style-name="T1">, localizado na Rua Álvaro Mendes, 2294, centro, Teresina-PI, inscrito no CNPJ nº. 05.805.924/0001-89, neste ato representado pelo Procurador-Geral de Justiça, </text:span><text:span text:style-name="T2">Dr. Alípio de Santana Ribeiro</text:span><text:span text:style-name="T1">, </text:span><text:span text:style-name="T2">RESOLVE</text:span><text:span text:style-name="T1">, conforme o disposto nos autos do Processo Administrativo nº. 16.679/2012 e fundamento no artigo 28 do Decreto Estadual n.º 11.319 de 13 de fevereiro de 2004, c/c com o artigo 65 § 1º da Lei Federal n.º 8.666/93 e alterações, </text:span><text:span text:style-name="T2">aditar em 25% os Lotes I <text:s/>e II da Ata de Registro de Preços nº. 28/2012 firmada em 07/08/2012</text:span><text:span text:style-name="T1">, para o eventual fornecimento dos objetos registrados, cujos quantitativos passarão a ser os descritos nos anexos abaixo:</text:span></text:p>
      <text:p text:style-name="P8">ANEXO I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9">LOTE I - EMPRESA CLASSIFICADA: Claudino S/A – Lojas de Departamento, </text:p>
            <text:p text:style-name="P9">CNPJ: 06.862.627/0001-3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Lote</text:p>
          </table:table-cell>
          <table:table-cell table:style-name="Tabela1.A2" office:value-type="string">
            <text:p text:style-name="P12">Item</text:p>
          </table:table-cell>
          <table:table-cell table:style-name="Tabela1.A2" office:value-type="string">
            <text:p text:style-name="P12">Especificação de objeto</text:p>
          </table:table-cell>
          <table:table-cell table:style-name="Tabela1.A2" office:value-type="string">
            <text:p text:style-name="P12">Qde registrado</text:p>
          </table:table-cell>
          <table:table-cell table:style-name="Tabela1.A2" office:value-type="string">
            <text:p text:style-name="P12">Qde aditivada 25%</text:p>
          </table:table-cell>
          <table:table-cell table:style-name="Tabela1.F2" office:value-type="string">
            <text:p text:style-name="P11">Qde total aditivada</text:p>
          </table:table-cell>
        </table:table-row>
        <table:table-row table:style-name="Tabela1.3">
          <table:table-cell table:style-name="Tabela1.A2" table:number-rows-spanned="5" office:value-type="string">
            <text:p text:style-name="P11">I</text:p>
          </table:table-cell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Bebedouro de coluna elétrico, bivolt, tipo garrafão duas torneiras (água gelada e natural) termostado regulável ergonõmico, com frasco de policarbonato capacidade 20 litros, bandeja coletora de água removível e vazão de água gelada de 5 litros/hora. Marca: Esmaltec, Egc35b estilo <text:s text:c="3"/>220v.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1">7</text:p>
          </table:table-cell>
          <table:table-cell table:style-name="Tabela1.F2" office:value-type="string">
            <text:p text:style-name="P11">37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3">Refrigerador 240 litros branco, 1 porta, capacidade do congelador 26 litros, capacidade do refrigerador 214 litros, degelo, pés niveladores, compartimento <text:s/>de latas, compartimento de ovos, gavetão <text:s/>de frutas, prateleiras removíveis, 220V e <text:s/>com classuificação nível “A” do Programa Nacional <text:s/>de Conservação de Energia Elétrica – Selo PROCEL. Marca <text:s/>electrolux RE 28 240lts, 220v.</text:p>
          </table:table-cell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1">3</text:p>
          </table:table-cell>
          <table:table-cell table:style-name="Tabela1.F2" office:value-type="string">
            <text:p text:style-name="P11">15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Frigobar elétrico, bivolt, na cor branca, capacidade de 122 litros, altura 880 mm, largura 540 mm, porta reversível, prateleiras <text:s/>removíveis. Marca Cônsul <text:s/>CRC-12A 117lts 1PT, <text:s/>220v.</text:p>
          </table:table-cell>
          <table:table-cell table:style-name="Tabela1.A2" office:value-type="string">
            <text:p text:style-name="P12">110</text:p>
          </table:table-cell>
          <table:table-cell table:style-name="Tabela1.A2" office:value-type="string">
            <text:p text:style-name="P11">27</text:p>
          </table:table-cell>
          <table:table-cell table:style-name="Tabela1.F2" office:value-type="string">
            <text:p text:style-name="P11">137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3">Fogão modelo 04 (quatro) bocas, acendimento automático, 220V, forno com porta <text:s/>de vidro <text:s/>e grades internas, mesa em aço inox. Esmaltec caribe c/ acendedor 4BCS.</text:p>
          </table:table-cell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1">3</text:p>
          </table:table-cell>
          <table:table-cell table:style-name="Tabela1.F2" office:value-type="string">
            <text:p text:style-name="P11">15</text:p>
          </table:table-cell>
        </table:table-row>
        <table:table-row table:style-name="Tabela1.7">
          <table:covered-table-cell/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>Cafeteira elétrica - <text:s/>com capacidade de no mínimo 36 xícaras de 50ml, com porta filtro removível, placa aquecedora e com dispositivo com dispositivo corta pingos. Marca Eletrolux <text:s/>CME11 EASYLINE 220V.</text:p>
          </table:table-cell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1">3</text:p>
          </table:table-cell>
          <table:table-cell table:style-name="Tabela1.F2" office:value-type="string">
            <text:p text:style-name="P11">15</text:p>
          </table:table-cell>
        </table:table-row>
      </table:table>
      <text:p text:style-name="P17"/>
      <text:p text:style-name="P17"/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9">LOTE II – EMPRESA VENECEDORA: Fênix Comércio e Comércio e Indústria <text:s/>de Móveis e Equipamentos Ltda, </text:p>
            <text:p text:style-name="P9">CNPJ: 01.095.149/0001-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2">Lote</text:p>
          </table:table-cell>
          <table:table-cell table:style-name="Tabela2.A2" office:value-type="string">
            <text:p text:style-name="P12">Item</text:p>
          </table:table-cell>
          <table:table-cell table:style-name="Tabela2.A2" office:value-type="string">
            <text:p text:style-name="P12">Especificação de objeto</text:p>
          </table:table-cell>
          <table:table-cell table:style-name="Tabela2.A2" office:value-type="string">
            <text:p text:style-name="P12">Qde</text:p>
          </table:table-cell>
          <table:table-cell table:style-name="Tabela2.A2" office:value-type="string">
            <text:p text:style-name="P12">Qde aditivada em 25%</text:p>
          </table:table-cell>
          <table:table-cell table:style-name="Tabela2.F2" office:value-type="string">
            <text:p text:style-name="P11">qde total com aditivo</text:p>
          </table:table-cell>
        </table:table-row>
        <table:table-row table:style-name="Tabela2.3">
          <table:table-cell table:style-name="Tabela2.A3" table:number-rows-spanned="7" office:value-type="string">
            <text:p text:style-name="P12">II</text:p>
          </table:table-cell>
          <table:table-cell table:style-name="Tabela2.A3" office:value-type="string">
            <text:p text:style-name="P12">1</text:p>
          </table:table-cell>
          <table:table-cell table:style-name="Tabela2.A3" office:value-type="string">
            <text:p text:style-name="P10">TV LCD 32 full HD <text:s/>com decodificador digital de TV. Especificações conforme termo <text:s/>de referência. Marca CCE.</text:p>
          </table:table-cell>
          <table:table-cell table:style-name="Tabela2.A3" office:value-type="string">
            <text:p text:style-name="P12">5</text:p>
          </table:table-cell>
          <table:table-cell table:style-name="Tabela2.A3" office:value-type="string">
            <text:p text:style-name="P11">1</text:p>
          </table:table-cell>
          <table:table-cell table:style-name="Tabela2.F3" office:value-type="string">
            <text:p text:style-name="P11">6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12">2</text:p>
          </table:table-cell>
          <table:table-cell table:style-name="Tabela2.A3" office:value-type="string">
            <text:p text:style-name="P10">Televisor LCD 42” <text:s/>full HD com decodificador digital de TV. Especificações conforme termo de referência. Marca CCE.</text:p>
          </table:table-cell>
          <table:table-cell table:style-name="Tabela2.A3" office:value-type="string">
            <text:p text:style-name="P12">2</text:p>
          </table:table-cell>
          <table:table-cell table:style-name="Tabela2.A3" office:value-type="string">
            <text:p text:style-name="P11">0</text:p>
          </table:table-cell>
          <table:table-cell table:style-name="Tabela2.F3" office:value-type="string">
            <text:p text:style-name="P11">2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12">3</text:p>
          </table:table-cell>
          <table:table-cell table:style-name="Tabela2.A3" office:value-type="string">
            <text:p text:style-name="P10">Ventilador de parede (50 cm), com oscilação para direita e para esquerda, pode ser inclínado para frente <text:s/>e para trás, com grade removível, potência <text:s/>motor 150 w, velocidade máxima 1.300 <text:s/>RPM, tensão bivolt, com 3 velocidades. Marca Ventiladelta.</text:p>
          </table:table-cell>
          <table:table-cell table:style-name="Tabela2.A3" office:value-type="string">
            <text:p text:style-name="P12">10</text:p>
          </table:table-cell>
          <table:table-cell table:style-name="Tabela2.A3" office:value-type="string">
            <text:p text:style-name="P11">2</text:p>
          </table:table-cell>
          <table:table-cell table:style-name="Tabela2.F3" office:value-type="string">
            <text:p text:style-name="P11">12</text:p>
          </table:table-cell>
        </table:table-row>
        <table:table-row table:style-name="Tabela2.3">
          <table:covered-table-cell/>
          <table:table-cell table:style-name="Tabela2.A3" office:value-type="string">
            <text:p text:style-name="P12">4</text:p>
          </table:table-cell>
          <table:table-cell table:style-name="Tabela2.A3" office:value-type="string">
            <text:p text:style-name="P10">Ventilador de teto, 3 pás, características técnicas mínimas: tensão 220V, potência /consumo 130 w, frequência 50/60 <text:s/>Hz, rotações 440 <text:s/>RPM, diâmetro 9990 mm, área de ventilação 25m2. Marca Ventiladelta.</text:p>
          </table:table-cell>
          <table:table-cell table:style-name="Tabela2.A3" office:value-type="string">
            <text:p text:style-name="P12">10</text:p>
          </table:table-cell>
          <table:table-cell table:style-name="Tabela2.A3" office:value-type="string">
            <text:p text:style-name="P11">2</text:p>
          </table:table-cell>
          <table:table-cell table:style-name="Tabela2.F3" office:value-type="string">
            <text:p text:style-name="P11">12</text:p>
          </table:table-cell>
        </table:table-row>
        <table:table-row table:style-name="Tabela2.3">
          <table:covered-table-cell/>
          <table:table-cell table:style-name="Tabela2.A3" office:value-type="string">
            <text:p text:style-name="P12">5</text:p>
          </table:table-cell>
          <table:table-cell table:style-name="Tabela2.A3" office:value-type="string">
            <text:p text:style-name="P10">Aspirador <text:s/>de pó <text:s/>e líquidos <text:s/>profissional com características <text:s/>mínimas: potência 1300 w vácuo 200 m/bar, deve <text:s/>acompanhar mangueira, bicos, <text:s/>voltagem 220v. Marca <text:s/>Cônsul.</text:p>
          </table:table-cell>
          <table:table-cell table:style-name="Tabela2.A3" office:value-type="string">
            <text:p text:style-name="P12">02</text:p>
          </table:table-cell>
          <table:table-cell table:style-name="Tabela2.A3" office:value-type="string">
            <text:p text:style-name="P11">0</text:p>
          </table:table-cell>
          <table:table-cell table:style-name="Tabela2.F3" office:value-type="string">
            <text:p text:style-name="P11">2</text:p>
          </table:table-cell>
        </table:table-row>
        <table:table-row table:style-name="Tabela2.3">
          <table:covered-table-cell/>
          <table:table-cell table:style-name="Tabela2.A3" office:value-type="string">
            <text:p text:style-name="P12">6</text:p>
          </table:table-cell>
          <table:table-cell table:style-name="Tabela2.A3" office:value-type="string">
            <text:p text:style-name="P10">Fragmentadora de papel (10 folhas) , <text:s/>CD, DVD, cartões de banco e crédito, <text:s/>com cesto de no mínimo 10 litros, com proteção contra sobrecarga e botão reversor, 220v.</text:p>
          </table:table-cell>
          <table:table-cell table:style-name="Tabela2.A3" office:value-type="string">
            <text:p text:style-name="P12">10</text:p>
          </table:table-cell>
          <table:table-cell table:style-name="Tabela2.A3" office:value-type="string">
            <text:p text:style-name="P11">2</text:p>
          </table:table-cell>
          <table:table-cell table:style-name="Tabela2.F3" office:value-type="string">
            <text:p text:style-name="P11">12</text:p>
          </table:table-cell>
        </table:table-row>
        <table:table-row table:style-name="Tabela2.3">
          <table:covered-table-cell/>
          <table:table-cell table:style-name="Tabela2.A3" office:value-type="string">
            <text:p text:style-name="P12">7</text:p>
          </table:table-cell>
          <table:table-cell table:style-name="Tabela2.A3" office:value-type="string">
            <text:p text:style-name="P10">Lavadora de alta pressão de 1600 libras, 220v, 60hz 1500w, vazão 360l/h, gatilho com trava de segurança, alças e carrinho <text:s/>de transporte e filtro de água na entrada. Marca Tekna.</text:p>
          </table:table-cell>
          <table:table-cell table:style-name="Tabela2.A3" office:value-type="string">
            <text:p text:style-name="P12">01</text:p>
          </table:table-cell>
          <table:table-cell table:style-name="Tabela2.A3" office:value-type="string">
            <text:p text:style-name="P11">0</text:p>
          </table:table-cell>
          <table:table-cell table:style-name="Tabela2.F3" office:value-type="string">
            <text:p text:style-name="P11">1</text:p>
          </table:table-cell>
        </table:table-row>
      </table:table>
      <text:p text:style-name="P17"/>
      <text:p text:style-name="P17">COORDENADORIA DE LICITAÇÕES E CONTRATOS DA PROCURADORIA-GERAL DE JUSTIÇA DO ESTADO DO PIAUÍ, em Teresina _____ de ______ de 2013.</text:p>
      <text:p text:style-name="P15"/>
      <text:p text:style-name="P14"/>
      <text:section text:style-name="Sect1" text:name="Seção1">
        <text:p text:style-name="P14">Afranio Oliveira da Silva</text:p>
        <text:p text:style-name="P14">PREGOEIRO DO MP-PI</text:p>
        <text:p text:style-name="P18">Alípio de Santana Ribeiro</text:p>
        <text:p text:style-name="P18">PROCURADOR-GERAL DE JUSTIÇA</text:p>
      </text:section>
      <text:section text:style-name="Sect2" text:name="Seção2">
        <text:p text:style-name="P16"/>
        <text:p text:style-name="P9">Claudino S/A – Lojas de Departamento, </text:p>
        <text:p text:style-name="P20">CNPJ: 06.862.627/0001-38</text:p>
        <text:p text:style-name="P20">Representante: Clayton <text:s/>Gomes de Deus, RG:1.536 <text:s/>SSP PI, CPF: 759.186.763-68</text:p>
        <text:p text:style-name="P20"/>
        <text:p text:style-name="P22"/>
        <text:p text:style-name="P20"/>
        <text:p text:style-name="P20"/>
        <text:p text:style-name="P9">Fênix Comércio e Comércio e Indústria <text:s/>de Móveis e Equipamentos Ltda, </text:p>
        <text:p text:style-name="P20">CNPJ: 01.095.149/0001-64</text:p>
        <text:p text:style-name="P20">Representante: João do Nascimento Alcântara, RG: 420.879 <text:s/>SSP PI, CPF: 274.929.233-68</text:p>
        <text:p text:style-name="P20"/>
        <text:p text:style-name="P20"/>
        <text:p text:style-name="P19"/>
        <text:p text:style-name="P21">A vigência deste Aditivo coincidirá com a vigência da Ata de Registro de Preços 28/2012 do Pregão Presencial nº 19/2012. Ficam mantidas as demais condições não alteradas por este aditivo. E por estarem assim justos e compromissados, foi lavrado este instrumento que após lido, conferido e achado conforme, vai assinado pelas partes.</text:p>
        <text:p text:style-name="P5">Teresina, _____ de________ de 2013.</text:p>
        <text:p text:style-name="P19"/>
        <text:p text:style-name="P19"/>
        <text:p text:style-name="P14">Afranio Oliveira da Silva</text:p>
        <text:p text:style-name="P14">PREGOEIRO DO MP-PI</text:p>
        <text:p text:style-name="P14"/>
        <text:p text:style-name="P14"/>
        <text:p text:style-name="P18">Alípio de Santana Ribeiro</text:p>
        <text:p text:style-name="P18">PROCURADORA-GERAL DE JUSTIÇA</text:p>
        <text:p text:style-name="P19"/>
        <text:p text:style-name="P19"/>
        <text:p text:style-name="P20">Claudino S/A – Lojas de Departamento, </text:p>
        <text:p text:style-name="P20">CNPJ: 06.862.627/0001-38</text:p>
        <text:p text:style-name="P20">Representante: Clayton <text:s/>Gomes de Deus, RG:1.536 <text:s/>SSP PI, CPF: 759.186.763-68</text:p>
        <text:p text:style-name="P19"/>
        <text:p text:style-name="P19"/>
        <text:p text:style-name="P9">Fênix Comércio e Comércio e Indústria <text:s/>de Móveis e Equipamentos Ltda, </text:p>
        <text:p text:style-name="P20">CNPJ: 01.095.149/0001-64</text:p>
        <text:p text:style-name="P20">Representante: João do Nascimento Alcântara, RG: 420.879 <text:s/>SSP PI, CPF: 274.929.233-68</text:p>
        <text:p text:style-name="P20"/>
        <text:p text:style-name="P20"/>
        <text:p text:style-name="P19"/>
        <text:p text:style-name="P19"/>
        <text:p text:style-name="P19"/>
        <text:p text:style-name="P19"/>
      </text:section>
      <text:section text:style-name="Sect3" text:name="Seção3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Calibri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>
      <style:text-properties style:font-name="Calibri" style:font-name-asian="Calibri" style:font-name-complex="Times New Roman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PRO</meta:initial-creator>
    <meta:creation-date>2013-05-09T11:21:00</meta:creation-date>
    <dc:date>2013-06-18T10:34:14.47</dc:date>
    <meta:print-date>2013-06-18T10:32:47.39</meta:print-date>
    <meta:editing-cycles>16</meta:editing-cycles>
    <meta:editing-duration>PT4H25M40S</meta:editing-duration>
    <meta:generator>OpenOffice.org/3.4$Win32 OpenOffice.org_project/340m1$Build-9590</meta:generator>
    <meta:document-statistic meta:table-count="2" meta:image-count="1" meta:object-count="0" meta:page-count="4" meta:paragraph-count="109" meta:word-count="811" meta:character-count="5087"/>
  </office:meta>
</office:document-meta>
</file>